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631in"/>
    </style:style>
    <style:style style:name="TableColumn4" style:family="table-column">
      <style:table-column-properties style:column-width="4.4215in"/>
    </style:style>
    <style:style style:name="Table2" style:family="table">
      <style:table-properties style:width="5.7847in" fo:margin-left="0in" table:align="left"/>
    </style:style>
    <style:style style:name="TableRow5" style:family="table-row">
      <style:table-row-properties style:min-row-height="0.3402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" style:family="table-row">
      <style:table-row-properties style:min-row-height="0.340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" style:family="table-row">
      <style:table-row-properties style:min-row-height="0.331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" style:family="table-row">
      <style:table-row-properties style:min-row-height="0.515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YGODNIOWY ROZKŁAD ZAJĘĆ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ONIEDZIAŁEK</text:p>
          </table:table-cell>
          <table:table-cell table:style-name="TableCell8">
            <text:list text:style-name="LFO1" text:continue-numbering="true">
              <text:list-item>
                <text:p text:style-name="P9">Zajęcia rozwijające mowę i myślenie</text:p>
              </text:list-item>
              <text:list-item>
                <text:p text:style-name="P10">Nauka języka angielskiego</text:p>
              </text:list-item>
            </text:list>
          </table:table-cell>
        </table:table-row>
        <table:table-row table:style-name="TableRow11">
          <table:table-cell table:style-name="TableCell12">
            <text:p text:style-name="P13">WTOREK</text:p>
          </table:table-cell>
          <table:table-cell table:style-name="TableCell14">
            <text:list text:style-name="LFO1" text:continue-numbering="true">
              <text:list-item>
                <text:p text:style-name="P15">Zajęcia rozwijające sprawność manualną</text:p>
              </text:list-item>
              <text:list-item>
                <text:p text:style-name="P16">Religia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ŚRODA</text:p>
          </table:table-cell>
          <table:table-cell table:style-name="TableCell20">
            <text:list text:style-name="LFO1" text:continue-numbering="true">
              <text:list-item>
                <text:p text:style-name="P21">Zajęcia rozwijające pojęcia matematyczne</text:p>
              </text:list-item>
              <text:list-item>
                <text:p text:style-name="P22">Nauka języka angielskiego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>CZWARTEK</text:p>
          </table:table-cell>
          <table:table-cell table:style-name="TableCell26">
            <text:list text:style-name="LFO1" text:continue-numbering="true">
              <text:list-item>
                <text:p text:style-name="P27">Zabawy ruchowe z elementami ćwiczeń gimnastycznych</text:p>
              </text:list-item>
              <text:list-item>
                <text:p text:style-name="P28">Religia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PIĄTEK</text:p>
          </table:table-cell>
          <table:table-cell table:style-name="TableCell32">
            <text:list text:style-name="LFO1" text:continue-numbering="true">
              <text:list-item>
                <text:p text:style-name="P33">Zajęcia umuzykalniające</text:p>
              </text:list-item>
            </text:list>
          </table:table-cell>
        </table:table-row>
      </table:table>
      <text:p text:style-name="P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3</meta:initial-creator>
    <dc:creator>HP3</dc:creator>
    <meta:creation-date>2021-12-17T09:39:00Z</meta:creation-date>
    <dc:date>2021-12-17T09:45:00Z</dc:date>
    <meta:template xlink:href="Normal" xlink:type="simple"/>
    <meta:editing-cycles>2</meta:editing-cycles>
    <meta:editing-duration>PT360S</meta:editing-duration>
    <meta:document-statistic meta:page-count="1" meta:paragraph-count="1" meta:word-count="47" meta:character-count="332" meta:row-count="2" meta:non-whitespace-character-count="286"/>
  </office:meta>
</office:document-meta>
</file>